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461cf6" fo:font-size="10pt" style:font-size-asian="10pt" style:font-name-complex="Times New Roman" style:font-size-complex="10pt"/>
    </style:style>
    <style:style style:name="P2" style:family="paragraph" style:parent-style-name="Standard">
      <style:paragraph-properties fo:text-align="center" style:justify-single-word="false"/>
      <style:text-properties fo:color="#461cf6" fo:font-size="10pt" style:font-size-asian="10pt" style:font-name-complex="Times New Roman" style:font-size-complex="10pt"/>
    </style:style>
    <style:style style:name="P3" style:family="paragraph" style:parent-style-name="Standard">
      <style:text-properties fo:font-size="10pt" style:font-size-asian="10pt" style:font-name-complex="Times New Roman" style:font-size-complex="10pt"/>
    </style:style>
    <style:style style:name="P4" style:family="paragraph" style:parent-style-name="Standard">
      <style:paragraph-properties fo:text-align="center"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style>
    <style:style style:name="P5" style:family="paragraph" style:parent-style-name="Standard">
      <style:paragraph-properties fo:text-align="center" style:justify-single-word="false"/>
      <style:text-properties style:font-name="Comic Sans MS" style:text-underline-style="solid" style:text-underline-width="auto" style:text-underline-color="font-color" fo:font-weight="bold" style:text-underline-mode="continuous" style:text-overline-mode="continuous" style:text-line-through-mode="continuous" style:font-weight-asian="bold" style:font-name-complex="Comic Sans MS"/>
    </style:style>
    <style:style style:name="P6" style:family="paragraph" style:parent-style-name="Standard">
      <style:text-properties style:font-name="Comic Sans MS" style:font-name-complex="Comic Sans MS"/>
    </style:style>
    <style:style style:name="P7" style:family="paragraph" style:parent-style-name="Standard">
      <style:paragraph-properties fo:text-align="justify" style:justify-single-word="false"/>
      <style:text-properties style:font-name="Comic Sans MS" style:font-name-complex="Comic Sans MS"/>
    </style:style>
    <style:style style:name="P8" style:family="paragraph" style:parent-style-name="Standard">
      <style:paragraph-properties fo:text-align="justify" style:justify-single-word="false">
        <style:tab-stops>
          <style:tab-stop style:position="16.669cm"/>
        </style:tab-stops>
      </style:paragraph-properties>
      <style:text-properties style:font-name="Comic Sans MS" style:font-name-complex="Comic Sans MS"/>
    </style:style>
    <style:style style:name="P9" style:family="paragraph" style:parent-style-name="Standard">
      <style:paragraph-properties fo:text-align="justify" style:justify-single-word="false"/>
      <style:text-properties style:font-name="Comic Sans MS" officeooo:paragraph-rsid="002043b7" style:font-name-complex="Comic Sans MS"/>
    </style:style>
    <style:style style:name="P10" style:family="paragraph" style:parent-style-name="Standard">
      <style:paragraph-properties fo:text-align="justify" style:justify-single-word="false"/>
      <style:text-properties style:font-name="Comic Sans MS" officeooo:paragraph-rsid="00231cac" style:font-name-complex="Comic Sans MS"/>
    </style:style>
    <style:style style:name="P11" style:family="paragraph" style:parent-style-name="Standard">
      <style:paragraph-properties fo:text-align="justify" style:justify-single-word="false"/>
      <style:text-properties style:font-name="Comic Sans MS" style:text-underline-style="solid" style:text-underline-width="bold" style:text-underline-color="font-color" fo:font-weight="bold" style:text-underline-mode="continuous" style:text-overline-mode="continuous" style:text-line-through-mode="continuous" style:font-weight-asian="bold" style:font-name-complex="Comic Sans MS"/>
    </style:style>
    <style:style style:name="P12" style:family="paragraph" style:parent-style-name="Standard">
      <style:paragraph-properties fo:text-align="justify" style:justify-single-word="false"/>
      <style:text-properties style:font-name="Comic Sans MS" style:text-underline-style="solid" style:text-underline-width="bold" style:text-underline-color="font-color" fo:font-weight="bold" officeooo:rsid="00207bd2" officeooo:paragraph-rsid="00207bd2" style:text-underline-mode="continuous" style:text-overline-mode="continuous" style:text-line-through-mode="continuous" style:font-weight-asian="bold" style:font-name-complex="Comic Sans MS"/>
    </style:style>
    <style:style style:name="P13" style:family="paragraph" style:parent-style-name="Standard">
      <style:paragraph-properties fo:text-align="justify" style:justify-single-word="false"/>
      <style:text-properties style:font-name="Comic Sans MS" fo:font-style="italic" style:text-underline-style="solid" style:text-underline-width="bold" style:text-underline-color="font-color" fo:font-weight="bold" style:text-underline-mode="continuous" style:text-overline-mode="continuous" style:text-line-through-mode="continuous" style:font-style-asian="italic" style:font-weight-asian="bold" style:font-name-complex="Comic Sans MS"/>
    </style:style>
    <style:style style:name="P14" style:family="paragraph" style:parent-style-name="Standard">
      <style:paragraph-properties fo:text-align="justify" style:justify-single-word="false"/>
      <style:text-properties style:font-name="Comic Sans MS" fo:font-style="italic" style:text-underline-style="solid" style:text-underline-width="bold" style:text-underline-color="font-color" fo:font-weight="bold" officeooo:paragraph-rsid="00231cac" style:text-underline-mode="continuous" style:text-overline-mode="continuous" style:text-line-through-mode="continuous" style:font-style-asian="italic" style:font-weight-asian="bold" style:font-name-complex="Comic Sans MS"/>
    </style:style>
    <style:style style:name="P15" style:family="paragraph" style:parent-style-name="Standard">
      <style:paragraph-properties fo:text-align="justify" style:justify-single-word="false"/>
      <style:text-properties style:font-name="Comic Sans MS" officeooo:rsid="001c8161" officeooo:paragraph-rsid="00207bd2" style:font-name-complex="Times New Roman"/>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officeooo:paragraph-rsid="002043b7"/>
    </style:style>
    <style:style style:name="P18" style:family="paragraph" style:parent-style-name="Standard">
      <style:paragraph-properties fo:text-align="justify" style:justify-single-word="false"/>
      <style:text-properties officeooo:paragraph-rsid="002445e1"/>
    </style:style>
    <style:style style:name="P19" style:family="paragraph" style:parent-style-name="Standard">
      <style:paragraph-properties fo:text-align="justify" style:justify-single-word="false"/>
      <style:text-properties style:font-name="Times New Roman" style:text-underline-style="none" fo:font-weight="normal" officeooo:rsid="00225f01" officeooo:paragraph-rsid="00225f01" style:text-underline-mode="continuous" style:text-overline-mode="continuous" style:text-line-through-mode="continuous" style:font-weight-asian="normal" style:font-name-complex="Comic Sans MS" style:font-weight-complex="normal"/>
    </style:style>
    <style:style style:name="P20" style:family="paragraph" style:parent-style-name="Standard">
      <style:paragraph-properties fo:text-align="justify" style:justify-single-word="false"/>
      <style:text-properties style:font-name="Times New Roman" style:text-underline-style="none" fo:font-weight="normal" officeooo:rsid="00207bd2" officeooo:paragraph-rsid="00268414" style:text-underline-mode="continuous" style:text-overline-mode="continuous" style:text-line-through-mode="continuous" style:font-weight-asian="normal" style:font-name-complex="Comic Sans MS" style:font-weight-complex="normal"/>
    </style:style>
    <style:style style:name="P21" style:family="paragraph" style:parent-style-name="Standard">
      <style:paragraph-properties fo:text-align="justify" style:justify-single-word="false"/>
      <style:text-properties style:font-name="Times New Roman" fo:font-style="normal" style:text-underline-style="none" fo:font-weight="normal" officeooo:rsid="00231cac" officeooo:paragraph-rsid="00231cac" style:text-underline-mode="continuous" style:text-overline-mode="continuous" style:text-line-through-mode="continuous" style:font-style-asian="normal" style:font-weight-asian="normal" style:font-name-complex="Comic Sans MS" style:font-style-complex="normal" style:font-weight-complex="normal"/>
    </style:style>
    <style:style style:name="P22" style:family="paragraph" style:parent-style-name="Standard">
      <style:paragraph-properties fo:text-align="justify" style:justify-single-word="false"/>
      <style:text-properties style:font-name="Times New Roman" officeooo:rsid="001c8161" officeooo:paragraph-rsid="00231cac"/>
    </style:style>
    <style:style style:name="P23" style:family="paragraph" style:parent-style-name="Standard">
      <style:paragraph-properties fo:text-align="justify" style:justify-single-word="false"/>
      <style:text-properties style:font-name="Times New Roman" officeooo:rsid="001ff0df" officeooo:paragraph-rsid="00231cac" style:font-name-complex="Comic Sans MS"/>
    </style:style>
    <style:style style:name="P24" style:family="paragraph" style:parent-style-name="Standard">
      <style:paragraph-properties fo:text-align="justify" style:justify-single-word="false"/>
      <style:text-properties style:font-name="Times New Roman" officeooo:rsid="0025c7bf" officeooo:paragraph-rsid="002445e1"/>
    </style:style>
    <style:style style:name="P25" style:family="paragraph" style:parent-style-name="Standard">
      <style:paragraph-properties fo:text-align="justify" style:justify-single-word="false"/>
      <style:text-properties officeooo:rsid="00227ef5" officeooo:paragraph-rsid="00231cac"/>
    </style:style>
    <style:style style:name="P26" style:family="paragraph" style:parent-style-name="Standard">
      <style:paragraph-properties fo:text-align="justify" style:justify-single-word="false"/>
      <style:text-properties officeooo:rsid="00227ef5" officeooo:paragraph-rsid="002445e1"/>
    </style:style>
    <style:style style:name="P27" style:family="paragraph" style:parent-style-name="Standard">
      <style:paragraph-properties fo:text-align="justify" style:justify-single-word="false"/>
      <style:text-properties officeooo:rsid="0025c7bf" officeooo:paragraph-rsid="002445e1"/>
    </style:style>
    <style:style style:name="P28" style:family="paragraph" style:parent-style-name="Standard">
      <style:paragraph-properties fo:text-align="justify" style:justify-single-word="false"/>
      <style:text-properties officeooo:rsid="0026bc5f" officeooo:paragraph-rsid="002445e1"/>
    </style:style>
    <style:style style:name="P29" style:family="paragraph" style:parent-style-name="Standard">
      <style:paragraph-properties fo:text-align="justify" style:justify-single-word="false"/>
      <style:text-properties officeooo:rsid="0027451f" officeooo:paragraph-rsid="002445e1"/>
    </style:style>
    <style:style style:name="P30" style:family="paragraph" style:parent-style-name="Standard">
      <style:paragraph-properties fo:text-align="justify" style:justify-single-word="false"/>
      <style:text-properties officeooo:rsid="002ae6b9" officeooo:paragraph-rsid="00249b05"/>
    </style:style>
    <style:style style:name="P31" style:family="paragraph" style:parent-style-name="Standard">
      <style:paragraph-properties fo:text-align="justify" style:justify-single-word="false"/>
      <style:text-properties officeooo:rsid="002ce688" officeooo:paragraph-rsid="00249b05"/>
    </style:style>
    <style:style style:name="P32" style:family="paragraph" style:parent-style-name="Standard">
      <style:paragraph-properties fo:text-align="justify" style:justify-single-word="false"/>
      <style:text-properties officeooo:rsid="002ce688" officeooo:paragraph-rsid="00298ba0"/>
    </style:style>
    <style:style style:name="P33" style:family="paragraph" style:parent-style-name="Standard">
      <style:paragraph-properties fo:text-align="justify" style:justify-single-word="false"/>
      <style:text-properties style:text-line-through-style="none" style:text-line-through-type="none" officeooo:rsid="00227ef5" officeooo:paragraph-rsid="00231cac"/>
    </style:style>
    <style:style style:name="P34" style:family="paragraph" style:parent-style-name="Standard">
      <style:paragraph-properties fo:text-align="justify" style:justify-single-word="false"/>
      <style:text-properties officeooo:rsid="002418f4" officeooo:paragraph-rsid="002792be"/>
    </style:style>
    <style:style style:name="P35" style:family="paragraph" style:parent-style-name="Standard">
      <style:paragraph-properties fo:text-align="justify" style:justify-single-word="false"/>
      <style:text-properties officeooo:rsid="0028f826" officeooo:paragraph-rsid="002445e1"/>
    </style:style>
    <style:style style:name="P36" style:family="paragraph" style:parent-style-name="Standard">
      <style:paragraph-properties fo:text-align="justify" style:justify-single-word="false"/>
      <style:text-properties officeooo:rsid="0028f826" officeooo:paragraph-rsid="002792be"/>
    </style:style>
    <style:style style:name="P37" style:family="paragraph" style:parent-style-name="Paragraphe_20_de_20_liste">
      <style:paragraph-properties fo:margin-left="0cm" fo:margin-right="0cm" fo:text-align="justify" style:justify-single-word="false" fo:text-indent="0cm" style:auto-text-indent="false">
        <style:tab-stops/>
      </style:paragraph-properties>
      <style:text-properties fo:color="#00000a" style:font-name="Comic Sans MS" fo:font-style="italic" fo:font-weight="bold" style:font-name-asian="Times New Roman" style:language-asian="fr" style:country-asian="FR" style:font-style-asian="italic" style:font-weight-asian="bold" style:font-name-complex="Comic Sans MS" style:font-style-complex="italic" style:font-weight-complex="bold"/>
    </style:style>
    <style:style style:name="P38" style:family="paragraph" style:parent-style-name="Paragraphe_20_de_20_liste">
      <style:paragraph-properties fo:margin-left="0cm" fo:margin-right="0cm" fo:text-align="justify" style:justify-single-word="false" fo:text-indent="0cm" style:auto-text-indent="false">
        <style:tab-stops/>
      </style:paragraph-properties>
      <style:text-properties style:font-name="Comic Sans MS" style:text-underline-style="solid" style:text-underline-width="bold" style:text-underline-color="font-color" fo:font-weight="bold" style:text-underline-mode="continuous" style:text-overline-mode="continuous" style:text-line-through-mode="continuous" style:font-weight-asian="bold" style:font-name-complex="Comic Sans MS"/>
    </style:style>
    <style:style style:name="P39" style:family="paragraph" style:parent-style-name="Paragraphe_20_de_20_liste">
      <style:paragraph-properties fo:margin-left="0cm" fo:margin-right="0cm" fo:text-align="justify" style:justify-single-word="false" fo:text-indent="0cm" style:auto-text-indent="false">
        <style:tab-stops/>
      </style:paragraph-properties>
      <style:text-properties style:font-name="Comic Sans MS" style:text-underline-style="solid" style:text-underline-width="bold" style:text-underline-color="font-color" fo:font-weight="bold" officeooo:rsid="002ae6b9" officeooo:paragraph-rsid="00249b05" style:text-underline-mode="continuous" style:text-overline-mode="continuous" style:text-line-through-mode="continuous" style:font-weight-asian="bold" style:font-name-complex="Comic Sans MS"/>
    </style:style>
    <style:style style:name="P40" style:family="paragraph" style:parent-style-name="Paragraphe_20_de_20_liste">
      <style:paragraph-properties fo:margin-left="0cm" fo:margin-right="0cm" fo:text-align="justify" style:justify-single-word="false" fo:text-indent="0cm" style:auto-text-indent="false">
        <style:tab-stops/>
      </style:paragraph-properties>
      <style:text-properties style:font-name="Comic Sans MS" style:text-underline-style="solid" style:text-underline-width="bold" style:text-underline-color="font-color" fo:font-weight="bold" officeooo:rsid="002ae6b9" officeooo:paragraph-rsid="00249b05" style:text-underline-mode="continuous" style:text-overline-mode="continuous" style:text-line-through-mode="continuous" style:font-weight-asian="bold" style:font-name-complex="Comic Sans MS" style:font-weight-complex="normal"/>
    </style:style>
    <style:style style:name="P41" style:family="paragraph" style:parent-style-name="Paragraphe_20_de_20_liste">
      <style:paragraph-properties fo:margin-left="0cm" fo:margin-right="0cm" fo:text-align="justify" style:justify-single-word="false" fo:text-indent="0cm" style:auto-text-indent="false">
        <style:tab-stops/>
      </style:paragraph-properties>
      <style:text-properties style:font-name="Comic Sans MS" style:font-name-complex="Comic Sans MS"/>
    </style:style>
    <style:style style:name="P42" style:family="paragraph" style:parent-style-name="Paragraphe_20_de_20_liste">
      <style:paragraph-properties fo:margin-left="0cm" fo:margin-right="0cm" fo:margin-top="0cm" fo:margin-bottom="0.282cm" loext:contextual-spacing="false" fo:line-height="101%" fo:text-align="justify" style:justify-single-word="false" fo:text-indent="0cm" style:auto-text-indent="false">
        <style:tab-stops/>
      </style:paragraph-properties>
      <style:text-properties style:font-name="Comic Sans MS" style:text-underline-style="solid" style:text-underline-width="auto" style:text-underline-color="font-color" fo:font-weight="bold" style:text-underline-mode="continuous" style:text-overline-mode="continuous" style:text-line-through-mode="continuous" style:font-weight-asian="bold" style:font-name-complex="Comic Sans MS" style:font-weight-complex="bold"/>
    </style:style>
    <style:style style:name="P43" style:family="paragraph" style:parent-style-name="Standard">
      <style:paragraph-properties fo:margin-left="0cm" fo:margin-right="0cm" fo:margin-top="0cm" fo:margin-bottom="0.282cm" loext:contextual-spacing="false" fo:line-height="101%" fo:text-align="justify" style:justify-single-word="false" fo:text-indent="0cm" style:auto-text-indent="false">
        <style:tab-stops/>
      </style:paragraph-properties>
      <style:text-properties style:font-name="Comic Sans MS" officeooo:rsid="002418f4" officeooo:paragraph-rsid="002792be" style:font-name-complex="Comic Sans MS"/>
    </style:style>
    <style:style style:name="P44"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style:text-underline-style="none" fo:font-weight="normal" officeooo:rsid="002ae6b9" officeooo:paragraph-rsid="00249b05" style:text-underline-mode="continuous" style:text-overline-mode="continuous" style:text-line-through-mode="continuous" style:font-weight-asian="normal" style:font-name-complex="Comic Sans MS" style:font-weight-complex="normal"/>
    </style:style>
    <style:style style:name="P45"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style:text-underline-style="none" fo:font-weight="normal" officeooo:rsid="002d6d84" officeooo:paragraph-rsid="00249b05" style:font-weight-asian="normal" style:font-name-complex="Comic Sans MS" style:font-weight-complex="normal"/>
    </style:style>
    <style:style style:name="P46"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officeooo:rsid="0025c7bf" officeooo:paragraph-rsid="002445e1" style:font-name-complex="Comic Sans MS"/>
    </style:style>
    <style:style style:name="P47" style:family="paragraph" style:parent-style-name="Standard">
      <style:paragraph-properties fo:margin-left="0cm" fo:margin-right="0cm" fo:text-align="justify" style:justify-single-word="false" fo:text-indent="0cm" style:auto-text-indent="false">
        <style:tab-stops/>
      </style:paragraph-properties>
      <style:text-properties style:font-name="Comic Sans MS" style:text-underline-style="none" fo:font-weight="normal" officeooo:rsid="002445e1" officeooo:paragraph-rsid="002445e1" style:text-underline-mode="continuous" style:text-overline-mode="continuous" style:text-line-through-mode="continuous" style:font-weight-asian="normal" style:font-name-complex="Comic Sans MS" style:font-weight-complex="normal"/>
    </style:style>
    <style:style style:name="P48" style:family="paragraph" style:parent-style-name="Standard">
      <style:paragraph-properties fo:margin-left="0cm" fo:margin-right="0cm" fo:text-align="justify" style:justify-single-word="false" fo:text-indent="0cm" style:auto-text-indent="false">
        <style:tab-stops/>
      </style:paragraph-properties>
      <style:text-properties style:font-name="Comic Sans MS" officeooo:paragraph-rsid="002792be" style:font-name-complex="Comic Sans MS"/>
    </style:style>
    <style:style style:name="P49" style:family="paragraph" style:parent-style-name="western">
      <style:paragraph-properties fo:margin-top="0cm" fo:margin-bottom="0cm" loext:contextual-spacing="false" fo:line-height="100%" fo:text-align="justify" style:justify-single-word="false"/>
      <style:text-properties style:font-name="Comic Sans MS" style:font-name-complex="Comic Sans MS"/>
    </style:style>
    <style:style style:name="P50" style:family="paragraph" style:parent-style-name="western">
      <style:paragraph-properties fo:margin-top="0cm" fo:margin-bottom="0cm" loext:contextual-spacing="false" fo:line-height="100%" fo:text-align="justify" style:justify-single-word="false"/>
    </style:style>
    <style:style style:name="P51" style:family="paragraph" style:parent-style-name="Standard" style:master-page-name="MP0">
      <style:paragraph-properties fo:text-align="center" style:justify-single-word="false" style:page-number="auto" fo:break-before="page"/>
      <style:text-properties fo:color="#461cf6" fo:font-size="10pt" style:font-size-asian="10pt" style:font-name-complex="Times New Roman" style:font-size-complex="10pt"/>
    </style:style>
    <style:style style:name="P52" style:family="paragraph" style:parent-style-name="Standard">
      <style:paragraph-properties fo:text-align="justify" style:justify-single-word="false"/>
      <style:text-properties officeooo:rsid="002792be" officeooo:paragraph-rsid="002792be"/>
    </style:style>
    <style:style style:name="P53" style:family="paragraph" style:parent-style-name="Standard">
      <style:paragraph-properties fo:text-align="justify" style:justify-single-word="false"/>
      <style:text-properties officeooo:rsid="0027451f" officeooo:paragraph-rsid="00298ba0"/>
    </style:style>
    <style:style style:name="T1" style:family="text">
      <style:text-properties fo:color="#461cf6" fo:font-size="10pt" style:font-size-asian="10pt" style:font-name-complex="Times New Roman" style:font-size-complex="10pt"/>
    </style:style>
    <style:style style:name="T2" style:family="text">
      <style:text-properties fo:color="#4bacc6" fo:font-size="10pt" style:font-size-asian="10pt" style:font-name-complex="Times New Roman" style:font-size-complex="10pt"/>
    </style:style>
    <style:style style:name="T3" style:family="text">
      <style:text-properties fo:font-size="10pt" style:font-size-asian="10pt" style:font-name-complex="Times New Roman" style:font-size-complex="10pt"/>
    </style:style>
    <style:style style:name="T4" style:family="text">
      <style:text-properties fo:font-size="10pt" officeooo:rsid="001ea5fa" style:font-size-asian="10pt" style:font-name-complex="Times New Roman" style:font-size-complex="10pt"/>
    </style:style>
    <style:style style:name="T5" style:family="text">
      <style:text-properties style:font-name="Comic Sans MS" style:text-underline-style="solid" style:text-underline-width="auto" style:text-underline-color="font-color" style:text-underline-mode="continuous" style:text-overline-mode="continuous" style:text-line-through-mode="continuous" style:font-name-complex="Comic Sans MS"/>
    </style:style>
    <style:style style:name="T6" style:family="text">
      <style:text-properties style:font-name="Comic Sans MS" style:font-name-complex="Comic Sans MS"/>
    </style:style>
    <style:style style:name="T7" style:family="text">
      <style:text-properties style:font-name="Comic Sans MS" officeooo:rsid="001ea5fa" style:font-name-complex="Comic Sans MS"/>
    </style:style>
    <style:style style:name="T8" style:family="text">
      <style:text-properties style:font-name="Comic Sans MS" officeooo:rsid="00249b05" style:font-name-complex="Comic Sans MS"/>
    </style:style>
    <style:style style:name="T9" style:family="text">
      <style:text-properties style:font-name="Comic Sans MS" fo:font-style="italic" style:font-style-asian="italic" style:font-name-complex="Comic Sans MS"/>
    </style:style>
    <style:style style:name="T10" style:family="text">
      <style:text-properties officeooo:rsid="001ea5fa"/>
    </style:style>
    <style:style style:name="T11" style:family="text">
      <style:text-properties officeooo:rsid="002043b7"/>
    </style:style>
    <style:style style:name="T12" style:family="text">
      <style:text-properties fo:font-weight="bold" style:font-weight-asian="bold" style:font-weight-complex="bold"/>
    </style:style>
    <style:style style:name="T13" style:family="text">
      <style:text-properties fo:font-weight="bold" officeooo:rsid="00249b05" style:font-weight-asian="bold" style:font-weight-complex="bold"/>
    </style:style>
    <style:style style:name="T14" style:family="text">
      <style:text-properties officeooo:rsid="00225f01"/>
    </style:style>
    <style:style style:name="T15" style:family="text">
      <style:text-properties officeooo:rsid="00231cac"/>
    </style:style>
    <style:style style:name="T16" style:family="text">
      <style:text-properties officeooo:rsid="002d8ec1"/>
    </style:style>
    <style:style style:name="T17" style:family="text">
      <style:text-properties style:text-line-through-style="none" style:text-line-through-type="none"/>
    </style:style>
    <style:style style:name="T18" style:family="text">
      <style:text-properties style:text-line-through-style="none" style:text-line-through-type="none" officeooo:rsid="002d8ec1"/>
    </style:style>
    <style:style style:name="T19" style:family="text">
      <style:text-properties style:text-line-through-style="none" style:text-line-through-type="none" officeooo:rsid="00231cac"/>
    </style:style>
    <style:style style:name="T20" style:family="text">
      <style:text-properties style:text-line-through-style="none" style:text-line-through-type="none" officeooo:rsid="00268414"/>
    </style:style>
    <style:style style:name="T21" style:family="text">
      <style:text-properties style:text-line-through-style="none" style:text-line-through-type="none" fo:font-style="italic" style:font-style-asian="italic" style:font-style-complex="italic"/>
    </style:style>
    <style:style style:name="T22" style:family="text">
      <style:text-properties style:text-line-through-style="none" style:text-line-through-type="none" style:font-name="Times New Roman" fo:font-weight="bold" officeooo:rsid="001c59a1" style:font-weight-asian="bold" style:font-weight-complex="bold"/>
    </style:style>
    <style:style style:name="T23" style:family="text">
      <style:text-properties style:text-line-through-style="none" style:text-line-through-type="none" officeooo:rsid="002afeaf"/>
    </style:style>
    <style:style style:name="T24" style:family="text">
      <style:text-properties officeooo:rsid="002445e1"/>
    </style:style>
    <style:style style:name="T25" style:family="text">
      <style:text-properties officeooo:rsid="002ef9f0"/>
    </style:style>
    <style:style style:name="T26" style:family="text">
      <style:text-properties style:font-name="Times New Roman"/>
    </style:style>
    <style:style style:name="T27" style:family="text">
      <style:text-properties style:font-name="Times New Roman" fo:font-weight="normal" style:font-weight-asian="normal" style:font-weight-complex="normal"/>
    </style:style>
    <style:style style:name="T28" style:family="text">
      <style:text-properties style:font-name="Times New Roman" fo:font-weight="normal" officeooo:rsid="002792be" style:font-weight-asian="normal" style:font-weight-complex="normal"/>
    </style:style>
    <style:style style:name="T29" style:family="text">
      <style:text-properties style:font-name="Times New Roman" style:font-name-complex="Comic Sans MS"/>
    </style:style>
    <style:style style:name="T30" style:family="text">
      <style:text-properties style:font-name="Times New Roman" officeooo:rsid="002043b7" style:font-name-complex="Comic Sans MS"/>
    </style:style>
    <style:style style:name="T31" style:family="text">
      <style:text-properties style:font-name="Times New Roman" officeooo:rsid="001c59a1" style:font-name-complex="Comic Sans MS"/>
    </style:style>
    <style:style style:name="T32" style:family="text">
      <style:text-properties style:font-name="Times New Roman" fo:font-style="italic" fo:font-weight="bold" style:font-style-asian="italic" style:font-weight-asian="bold" style:font-name-complex="Comic Sans MS" style:font-style-complex="italic" style:font-weight-complex="bold"/>
    </style:style>
    <style:style style:name="T33" style:family="text">
      <style:text-properties style:font-name="Times New Roman" fo:font-weight="bold" officeooo:rsid="002043b7" style:font-weight-asian="bold" style:font-name-complex="Comic Sans MS" style:font-weight-complex="bold"/>
    </style:style>
    <style:style style:name="T34" style:family="text">
      <style:text-properties style:font-name="Times New Roman" fo:font-weight="bold" officeooo:rsid="001c59a1" style:font-weight-asian="bold" style:font-weight-complex="bold"/>
    </style:style>
    <style:style style:name="T35" style:family="text">
      <style:text-properties style:font-name="Times New Roman" officeooo:rsid="001c59a1"/>
    </style:style>
    <style:style style:name="T36" style:family="text">
      <style:text-properties style:font-name="Times New Roman" officeooo:rsid="00268414"/>
    </style:style>
    <style:style style:name="T37" style:family="text">
      <style:text-properties style:font-name="Times New Roman" officeooo:rsid="002792be"/>
    </style:style>
    <style:style style:name="T38" style:family="text">
      <style:text-properties style:font-name="Times New Roman" style:text-underline-style="none" fo:font-weight="normal" officeooo:rsid="002ae6b9" style:text-underline-mode="continuous" style:text-overline-mode="continuous" style:text-line-through-mode="continuous" style:font-weight-asian="normal" style:font-weight-complex="normal"/>
    </style:style>
    <style:style style:name="T39" style:family="text">
      <style:text-properties style:font-name="Times New Roman" style:text-underline-style="none" fo:font-weight="normal" officeooo:rsid="002445e1" style:text-underline-mode="continuous" style:text-overline-mode="continuous" style:text-line-through-mode="continuous" style:font-weight-asian="normal" style:font-weight-complex="normal"/>
    </style:style>
    <style:style style:name="T40" style:family="text">
      <style:text-properties style:font-name="Times New Roman" style:text-underline-style="none" fo:font-weight="normal" officeooo:rsid="002792be" style:text-underline-mode="continuous" style:text-overline-mode="continuous" style:text-line-through-mode="continuous" style:font-weight-asian="normal" style:font-weight-complex="normal"/>
    </style:style>
    <style:style style:name="T41" style:family="text">
      <style:text-properties style:font-name="Times New Roman" style:text-underline-style="none" fo:font-weight="normal" officeooo:rsid="002afeaf" style:text-underline-mode="continuous" style:text-overline-mode="continuous" style:text-line-through-mode="continuous" style:font-weight-asian="normal" style:font-weight-complex="normal"/>
    </style:style>
    <style:style style:name="T42" style:family="text">
      <style:text-properties style:font-name="Times New Roman" style:text-underline-style="none" fo:font-weight="normal" officeooo:rsid="002ae6b9" style:text-underline-mode="continuous" style:text-overline-mode="continuous" style:text-line-through-mode="continuous" style:font-weight-asian="normal" style:font-name-complex="Comic Sans MS" style:font-weight-complex="normal"/>
    </style:style>
    <style:style style:name="T43" style:family="text">
      <style:text-properties officeooo:rsid="00278254"/>
    </style:style>
    <style:style style:name="T44" style:family="text">
      <style:text-properties officeooo:rsid="0028f826"/>
    </style:style>
    <style:style style:name="T45" style:family="text">
      <style:text-properties style:text-underline-style="none" fo:font-weight="normal" officeooo:rsid="002445e1" style:text-underline-mode="continuous" style:text-overline-mode="continuous" style:text-line-through-mode="continuous" style:font-weight-asian="normal" style:font-weight-complex="normal"/>
    </style:style>
    <style:style style:name="T46" style:family="text">
      <style:text-properties officeooo:rsid="002ce688"/>
    </style:style>
    <style:style style:name="T47" style:family="text">
      <style:text-properties officeooo:rsid="00249b05"/>
    </style:style>
    <style:style style:name="T48" style:family="text">
      <style:text-properties officeooo:rsid="002d6d84"/>
    </style:style>
    <style:style style:name="T49" style:family="text">
      <style:text-properties fo:font-style="italic" style:font-style-asian="italic" style:font-style-complex="italic"/>
    </style:style>
    <style:style style:name="T50" style:family="text">
      <style:text-properties officeooo:rsid="00268414"/>
    </style:style>
    <style:style style:name="T51" style:family="text">
      <style:text-properties officeooo:rsid="002792be"/>
    </style:style>
    <style:style style:name="T52" style:family="text">
      <style:text-properties officeooo:rsid="002a827c"/>
    </style:style>
    <style:style style:name="T53" style:family="text">
      <style:text-properties officeooo:rsid="002ae6b9"/>
    </style:style>
    <style:style style:name="T54" style:family="text">
      <style:text-properties officeooo:rsid="00298ba0"/>
    </style:style>
    <style:style style:name="T55" style:family="text">
      <style:text-properties officeooo:rsid="0027451f"/>
    </style:style>
    <style:style style:name="T56" style:family="text">
      <style:text-properties officeooo:rsid="002afe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2">Ecole Primaire Publique « Le Chat Perché »</text:p>
      <text:p text:style-name="P2">13 Avenue Remondel</text:p>
      <text:p text:style-name="P2">35230 Noyal-Châtillon sur Seiche</text:p>
      <text:p text:style-name="P2">Tél : 02.99.52.32.86</text:p>
      <text:p text:style-name="P1"/>
      <text:p text:style-name="Standard"><text:span text:style-name="Police_20_par_20_défaut"><text:span text:style-name="T1">Laurence DANDIN – Directrice</text:span></text:span><text:span text:style-name="Police_20_par_20_défaut"><text:span text:style-name="T2"><text:tab/><text:tab/><text:tab/><text:tab/><text:tab/><text:tab/></text:span></text:span><text:span text:style-name="Police_20_par_20_défaut"><text:span text:style-name="T3">Noyal-Châtillon, le </text:span></text:span><text:span text:style-name="Police_20_par_20_défaut"><text:span text:style-name="T4">12 mars 2019</text:span></text:span></text:p>
      <text:p text:style-name="P3"/>
      <text:p text:style-name="P4"/>
      <text:p text:style-name="P5">COMPTE-RENDU DU CONSEIL D’ECOLE DU <text:s/><text:span text:style-name="T10">07</text:span>/<text:span text:style-name="T10">03</text:span>/201<text:span text:style-name="T10">9</text:span></text:p>
      <text:p text:style-name="P5"/>
      <text:p text:style-name="Standard"><text:span text:style-name="Police_20_par_20_défaut"><text:span text:style-name="T5">Sont présents : </text:span></text:span><text:span text:style-name="Police_20_par_20_défaut"><text:span text:style-name="T6"><text:tab/></text:span></text:span><text:span text:style-name="Police_20_par_20_défaut"><text:span text:style-name="T9">Les enseignants de l’école</text:span></text:span><text:span text:style-name="Police_20_par_20_défaut"><text:span text:style-name="T6"> : Mme Dandin (Directrice) Mme Pollet, Mme Ecoutin, Mme Martinais, Mme Carlier, Mme Burguière, Mme Simon, Mme Boissel, Mme Glory, Mme Grellier, Mme Rouault, Mme Chauzit, Mme Perrot Merlet, Mme Richard, Mme Josset, </text:span></text:span><text:span text:style-name="Police_20_par_20_défaut"><text:span text:style-name="T7">Mme Neillo, Mme Perrot-Merlet </text:span></text:span></text:p>
      <text:p text:style-name="P6"><text:s text:c="26"/></text:p>
      <text:p text:style-name="Standard"><text:span text:style-name="Police_20_par_20_défaut"><text:span text:style-name="T9"><text:tab/><text:tab/><text:tab/>Les représentants des parents</text:span></text:span><text:span text:style-name="Police_20_par_20_défaut"><text:span text:style-name="T6"> : Mme Tual, Mme Leprêtre, Mr Buret, Mme Serre, Mme Benjelloun, Mr Cabon, Mr Perrin-Ramage, Mme Reinert, Mme Bruno,</text:span></text:span><text:span text:style-name="Police_20_par_20_défaut"><text:span text:style-name="T7">Mr Chahid, Mme Boulbin</text:span></text:span></text:p>
      <text:p text:style-name="P6"/>
      <text:p text:style-name="Standard"><text:span text:style-name="Police_20_par_20_défaut"><text:span text:style-name="T6"><text:s text:c="29"/></text:span></text:span><text:span text:style-name="Police_20_par_20_défaut"><text:span text:style-name="T9">Les représentants municipaux</text:span></text:span><text:span text:style-name="Police_20_par_20_défaut"><text:span text:style-name="T6"> :</text:span></text:span></text:p>
      <text:p text:style-name="Standard"><text:span text:style-name="Police_20_par_20_défaut"><text:span text:style-name="T6"><text:s text:c="29"/>Mr Mahouin : adjoint aux affaires scolaires</text:span></text:span></text:p>
      <text:p text:style-name="P6"><text:s text:c="29"/>Mme Duchesne : Directrice des services vie scolaire <text:s/></text:p>
      <text:p text:style-name="P6"><text:s text:c="29"/><text:span text:style-name="T10">Mme Bouthémy</text:span>: re<text:span text:style-name="T10">sponsable des services vie scolaire </text:span><text:s text:c="8"/></text:p>
      <text:p text:style-name="P6"><text:s text:c="29"/>Mme <text:span text:style-name="T10">Guyon</text:span> (ATSEM)</text:p>
      <text:p text:style-name="P6"><text:s text:c="73"/></text:p>
      <text:p text:style-name="Standard"><text:span text:style-name="Police_20_par_20_défaut"><text:span text:style-name="T5">Sont excusés au Conseil d’école :</text:span></text:span><text:span text:style-name="Police_20_par_20_défaut"><text:span text:style-name="T6"> Monsieur l’Inspecteur de l’Education nationale, M</text:span></text:span><text:span text:style-name="Police_20_par_20_défaut"><text:span text:style-name="T7">me Avril-Jardin, Mme Bouissou</text:span></text:span></text:p>
      <text:p text:style-name="Standard"/>
      <text:p text:style-name="P11"/>
      <text:p text:style-name="P11">1 – Approbation du compte-rendu du Conseil d’école du <text:span text:style-name="T11">16 octobre </text:span><text:s/>2018.</text:p>
      <text:p text:style-name="P8">Approuvé à l’unanimité.</text:p>
      <text:p text:style-name="P8"><text:tab/></text:p>
      <text:p text:style-name="P11">2 – <text:span text:style-name="T11">Les prévisions d’effectifs pour la rentrée 2019 </text:span></text:p>
      <text:p text:style-name="P16"><text:span text:style-name="Police_20_par_20_défaut"><text:span text:style-name="T30">Tableau envoyé à l’inspection académique </text:span></text:span><text:span text:style-name="Police_20_par_20_défaut"><text:span text:style-name="T29"><text:s/>(</text:span></text:span><text:span text:style-name="Police_20_par_20_défaut"><text:span text:style-name="T32">annexe1</text:span></text:span><text:span text:style-name="Police_20_par_20_défaut"><text:span text:style-name="T29">).</text:span></text:span></text:p>
      <text:p text:style-name="P17"><text:span text:style-name="Police_20_par_20_défaut"><text:span text:style-name="T33">487 </text:span></text:span><text:span text:style-name="Police_20_par_20_défaut"><text:span text:style-name="T30">élèves avec </text:span></text:span><text:span text:style-name="Police_20_par_20_défaut"><text:span text:style-name="T31">173 maternelles (28,9 de moyenne) </text:span></text:span><text:span text:style-name="Police_20_par_20_défaut"><text:span text:style-name="T30">et 314 </text:span></text:span><text:span text:style-name="T35">élémentaires (26,1 de moyenne). L’inspection académique n’a pas prévu d’ouverture de classe. Mme Dandin fait cependant remarquer que les effectifs de l’école sont à ce jour supérieurs à ceux pris en compte en novembre -</text:span><text:span text:style-name="T22">467</text:span><text:span text:style-name="T35">- et au 7 mars 2019 -</text:span><text:span text:style-name="T34">481-</text:span><text:span text:style-name="T35">( + 14) </text:span><text:span text:style-name="T36">alors que</text:span><text:span text:style-name="T35"> tous les enfants du voyage </text:span><text:span text:style-name="T36">sont </text:span><text:span text:style-name="T35">partis et </text:span><text:span text:style-name="T36">qu’il n’y a </text:span><text:span text:style-name="T35">pas de nouveaux CM2 : ce qui ferait 503 élèves à la rentrée. De plus, les inscriptions sont assez importantes : déjà 46 élèves i</text:span><text:span text:style-name="T36">nscrits </text:span><text:span text:style-name="T35">en PS pour 51 prévus. Mme Dandin informera l’</text:span><text:span text:style-name="T36">I</text:span><text:span text:style-name="T35">nspection </text:span><text:span text:style-name="T36">A</text:span><text:span text:style-name="T35">cadémique et la </text:span><text:span text:style-name="T36">M</text:span><text:span text:style-name="T35">airie si les effectifs attendus sont dépassés. <text:s/></text:span></text:p>
      <text:p text:style-name="P9"/>
      <text:p text:style-name="P12">3-L’inscription des élèves en TPS et accueil des nouvelles familles </text:p>
      <text:p text:style-name="P20">A la rentrée 2019, l’<text:span text:style-name="T56">I</text:span>nspection <text:span text:style-name="T56">A</text:span>cadémique prendra en compte 8 élèves en TPS dans les effectifs. <text:span text:style-name="T14">La liste principale sera arrêtée le 15 mai pour permettre aux familles de s’organiser. Les élèves seront inscrits en fonction de leur date de naissance au 15 mai. Si le nombre de 8 est atteint, les autres élèves seront inscrits sur la liste d’attente. Tous les élèves TPS inscrits sur la liste principale devront <text:s/>être présents le jour de la rentrée. Une information a été publiée dans le Castelnodais du mois de mars-avril. </text:span></text:p>
      <text:p text:style-name="P19">Les familles des futurs élèves de TPS et PS seront invités par les enseignantes de PS à une réunion <text:soft-page-break/>d’information dans une des classes de PS le lundi 3 juin ou le vendredi 7 juin à 17h. Mme Dandin, à l’issue de chaque réunion, donnera les informations générales <text:span text:style-name="T56">sur l’école </text:span>et fera visiter l’établissement. </text:p>
      <text:p text:style-name="P19">Une rentrée décalée pour les TPS/PS sera proposée sur le modèle de la rentrée 2018 qui a donné entière satisfaction. </text:p>
      <text:p text:style-name="P15"/>
      <text:p text:style-name="P13"><text:s/>4 – <text:span text:style-name="T15">Présentation des demandes de l’école au budget de la commune 2019</text:span></text:p>
      <text:p text:style-name="P21">Annexes 2 et 3</text:p>
      <text:p text:style-name="P22"><text:span text:style-name="T16">L</text:span>’équipe enseignante a demandé une augmentation de la somme allouée (<text:span text:style-name="T50">le </text:span>budget sera voté le 29 mars prochain <text:span text:style-name="T50">par le conseil municipal</text:span>). <text:span text:style-name="T50">La M</text:span>airie <text:span text:style-name="T50">explique qu’</text:span>une augmentation sera très certainement votée.</text:p>
      <text:p text:style-name="P23"><text:span text:style-name="T50">M. Mahouin explique également qu’</text:span>au niveau des aménagements, <text:span text:style-name="T50">un </text:span>plan pluri-annuel <text:span text:style-name="T50">a été </text:span>décidé jusqu’en 2023. Cette année <text:span text:style-name="T50">sont prévus le</text:span> rafraîchissement de deux classes (sol, plafond, murs) et <text:span text:style-name="T50">celui du</text:span> hall d’entrée <text:span text:style-name="T50">de l’école élémentaire.</text:span></text:p>
      <text:p text:style-name="P7"/>
      <text:p text:style-name="P14">5 – Présentation <text:span text:style-name="T15">du trombinoscope de l’équipe périscolaire et du fonctionnement des temps périscolaires </text:span></text:p>
      <text:p text:style-name="P25"><text:span text:style-name="T50">De nombreux ateliers sont mis en place sur les temps périscolaire, n</text:span>otamment <text:span text:style-name="T50">des</text:span> ateliers sportifs, <text:span text:style-name="T50">de </text:span>jeux sportifs, <text:span text:style-name="T50">de tennis de table,</text:span> <text:span text:style-name="T50">de </text:span>ciné club, <text:span text:style-name="T50">de </text:span>lecture, <text:span text:style-name="T50">un </text:span>atelier bois, etc., <text:span text:style-name="T50">autour de la </text:span>sensibilisation <text:s/><text:span text:style-name="T50">par la </text:span>création de pictogrammes <text:span text:style-name="T50">aux</text:span> économies d’énergie, <text:span text:style-name="T50">de la </text:span>fabrication de mobilier de jardin en palette<text:span text:style-name="T50">s</text:span> et <text:span text:style-name="T50">la </text:span>réalisation de coussins -couture- <text:span text:style-name="T50">pour le mobilier de jardin (pour la cour herbée derrière l’école).</text:span></text:p>
      <text:p text:style-name="P25">Nouveauté<text:span text:style-name="T50">s mises en place :</text:span> <text:span text:style-name="T50">deux </text:span>table<text:span text:style-name="T50">s de </text:span><text:s/>jeux de dames et <text:span text:style-name="T50">de </text:span>petits chev<text:span text:style-name="T50">a</text:span>ux à <text:span text:style-name="T50">l’extérieur, des </text:span>ateliers en autonomie (peinture, origami, pâte à modeler, perles de corail <text:span text:style-name="T17">et bracelets brésiliens – à venir –). </text:span><text:span text:style-name="T20">Une d</text:span><text:span text:style-name="T17">emande des élèves </text:span><text:span text:style-name="T20">a été faite </text:span><text:span text:style-name="T17">pour </text:span><text:span text:style-name="T20">la mise en place d’</text:span><text:span text:style-name="T17">un </text:span><text:span text:style-name="T21">espace papotage.</text:span></text:p>
      <text:p text:style-name="P25"><text:span text:style-name="T17">Mise en place </text:span><text:span text:style-name="T20">également </text:span><text:span text:style-name="T17">d’une </text:span><text:span text:style-name="T21">trousse urgence colère</text:span><text:span text:style-name="T17"> pour favoriser le retour au calme </text:span><text:span text:style-name="T20">et</text:span><text:span text:style-name="T17"> échanger avec l’enfant </text:span><text:span text:style-name="T23">concerné </text:span><text:span text:style-name="T20">(</text:span><text:span text:style-name="T17">« le monstre mangeur de colère », balle</text:span><text:span text:style-name="T23">s</text:span><text:span text:style-name="T17"> anti-stress, bouteilles sensorielles, mandala</text:span><text:span text:style-name="T19">s</text:span><text:span text:style-name="T17">, minuteur, papiers à chiffonner, échelle de la </text:span><text:span text:style-name="T18">colère</text:span><text:span text:style-name="T20">) dont les o</text:span><text:span text:style-name="T17">utils </text:span><text:span text:style-name="T20">sont </text:span><text:span text:style-name="T17">progressivement mis en place.</text:span></text:p>
      <text:p text:style-name="P33"><text:span text:style-name="T50">Les retours aux familles sous la forme de f</text:span>iches incidents continuent pour <text:span text:style-name="T50">une meilleure </text:span>communication avec les familles.</text:p>
      <text:p text:style-name="P10"/>
      <text:p text:style-name="P13">6 – <text:span text:style-name="T24">La carte scolaire : mise en place du processus</text:span></text:p>
      <text:p text:style-name="P13"/>
      <text:p text:style-name="P26">Réunion le 27 février : premières bases mises en place. <text:span text:style-name="T50">Il s’agit de d</text:span>éfinir un plan stratégique pour répondre au mieux aux familles et futures familles. <text:s/><text:span text:style-name="T24">L</text:span>es prochaines dates de réunion sur la carte scolaire <text:span text:style-name="T24">sont prévues les </text:span>20 mars, 25 avril et 20 juin.</text:p>
      <text:p text:style-name="P26"><text:span text:style-name="T25">Le s</text:span>ervice de l’urbanisme collecte des informations en parallèle.</text:p>
      <text:p text:style-name="P26">Au mois de novembre, la carte scolaire doit être décidée et transmise à l’Éducation Nationale.</text:p>
      <text:p text:style-name="P37"/>
      <text:p text:style-name="P42">7- <text:span text:style-name="T24">La continuité des travaux en 2019</text:span></text:p>
      <text:p text:style-name="P34"><text:span text:style-name="T24">L’</text:span>équipement informatique : <text:span text:style-name="T50">cette année 2019 est la dernière</text:span> du plan <text:span text:style-name="T50">d’équipement en informatique de l’école </text:span>sur 3 ans<text:span text:style-name="T50">. Cela reste une </text:span>priorité <text:span text:style-name="T51">pour cette année</text:span>.</text:p>
      <text:p text:style-name="P34"><text:span text:style-name="T51">La Mairie indique également des t</text:span>ravaux de réfection prévus <text:span text:style-name="T51">avec une e</text:span>nveloppe budgétaire conséquente, <text:span text:style-name="T51">s’établissant sur un </text:span>plan pluriannuel jusqu’en 2023 <text:span text:style-name="T51">permettant le</text:span> rafraîchissement de l’école. </text:p>
      <text:p text:style-name="P34"/>
      <text:p text:style-name="P34">Remarque<text:span text:style-name="T51">s</text:span> <text:span text:style-name="T51">de l’association de</text:span> parents <text:span text:style-name="T51">d’élèves </text:span>: </text:p>
      <text:p text:style-name="P34"><text:span text:style-name="T51">- nécessité de mener ce plan de rafraîchissement en </text:span>concertation avec <text:span text:style-name="T51">l’équipe enseignante</text:span>.</text:p>
      <text:p text:style-name="P43"><text:span text:style-name="T27">- </text:span><text:span text:style-name="T28">une c</text:span><text:span text:style-name="T27">ommission sur l’aménagement de la cour maternelle </text:span><text:span text:style-name="T28">en concertation avec l’équipe enseignante et l’association de parents d’élèves est </text:span><text:span text:style-name="T27">à prévoir.</text:span></text:p>
      <text:p text:style-name="P43"><text:span text:style-name="T28">M. Mahouin précise que le b</text:span><text:span text:style-name="T27">udget </text:span><text:span text:style-name="T28">est </text:span><text:span text:style-name="T27">acté pour ce type d’équipement.</text:span> </text:p>
      <text:p text:style-name="P38">8 – <text:span text:style-name="T24">Retour sur le questionnaire des parents </text:span></text:p>
      <text:p text:style-name="P24">47,87 % de réponse<text:span text:style-name="T24">s</text:span> des familles.</text:p>
      <text:p text:style-name="P27"><text:soft-page-break/><text:span text:style-name="T26">Globalement </text:span><text:span text:style-name="T37">les parents sont </text:span><text:span text:style-name="T26">très satisfaits et/</text:span><text:span text:style-name="T37">ou</text:span><text:span text:style-name="T26"> satisfaits de l’année scolaire de leur enfant </text:span><text:span text:style-name="T37">(</text:span><text:span text:style-name="T26">organisation, goûter, </text:span><text:span text:style-name="T37">l</text:span><text:span text:style-name="T26">ocaux, <text:s/>informations aux familles… </text:span><text:span text:style-name="T37">etc.) tout comme des vraies améliorations sur les temps périscolaires : </text:span><text:span text:style-name="T26">les parents d’él</text:span>èves apprécient une équipe plus présente <text:span text:style-name="T51">et</text:span> notent de vraies améliorations, <text:span text:style-name="T51">tout comme</text:span> pour l’étude <text:span text:style-name="T51">du soir. Les retours sont également positifs sur la restauration </text:span>depuis le passage en régie municipale <text:span text:style-name="T51">(voir plus bas).</text:span></text:p>
      <text:p text:style-name="P27">Portail famille : plusieurs parents demandent des améliorations. Il est désormais plus facile d’usage, mais cela reste ressenti comme compliqué <text:span text:style-name="T51">et</text:span> peu ergonomique.</text:p>
      <text:p text:style-name="P46">Carte scolaire : des questions émergent.</text:p>
      <text:p text:style-name="P41"/>
      <text:p text:style-name="P38">9- <text:span text:style-name="T24">Temps périscolaires </text:span></text:p>
      <text:p text:style-name="P27">Taux de fréquentation : <text:span text:style-name="T51">il y a </text:span>moins d’enfants en étude, mais moins d’animateurs <text:span text:style-name="T51">également</text:span>. On reste <text:span text:style-name="T51">donc </text:span>sur un même ratio encadrement /élève, <text:span text:style-name="T51">c’est à dire de </text:span>10/12 élèves par adulte.</text:p>
      <text:p text:style-name="P28">Le choix de proposer l’étude au choix a été fait car certains parents devaient attendre la fin de l’étude pour récupérer leurs enfants <text:span text:style-name="T51">l’an dernier et ils souhaitaient les récupérer plus tôt</text:span>.</text:p>
      <text:p text:style-name="P28"/>
      <text:p text:style-name="P29">Demande<text:span text:style-name="T44">s</text:span> <text:span text:style-name="T51">de l’association de</text:span> parents d’élèves <text:span text:style-name="T43">à l’équipe municipale</text:span> : </text:p>
      <text:p text:style-name="P29"><text:span text:style-name="T44">- Pourrait</text:span>-il y avoir une étude plus précise de la fréquentation de l’étude, <text:span text:style-name="T51">en la liant</text:span> <text:span text:style-name="T24">avec les quotients familiaux </text:span>?</text:p>
      <text:p text:style-name="P35">- La salle de garderie maternelle pourrait-elle être utilisée pour en faire un espace plutôt calme sur les temps du midi ?</text:p>
      <text:p text:style-name="P36">- <text:span text:style-name="T52">Qu’en est-il des toilettes garçons ?</text:span></text:p>
      <text:p text:style-name="P52">L’équipe municipale explique que des travaux de cache sont en cour dans les toilettes des garçons. </text:p>
      <text:p text:style-name="P52">Madame Dandin fait remarquer qu’à l’avenir, dans le cadre d’une restructuration future de l’école, il sera nécessaire de repenser l’espace des toilettes garçons.</text:p>
      <text:p text:style-name="P18"><text:span text:style-name="T53">- Le d</text:span><text:span text:style-name="T42">écalage des horaires entre l’élémentaire et la maternelle pose-t-il souci ?</text:span></text:p>
      <text:p text:style-name="P48"><text:span text:style-name="T38">Aucun retour </text:span><text:span text:style-name="T40">des parents </text:span><text:span text:style-name="T41">d’élèves </text:span><text:span text:style-name="T40">n’a été fait aux </text:span><text:span text:style-name="T38">enseignants </text:span><text:span text:style-name="T39">et </text:span><text:span text:style-name="T40">à</text:span><text:span text:style-name="T39"> la directrice.</text:span><text:span text:style-name="T45"> </text:span></text:p>
      <text:p text:style-name="P47"/>
      <text:p text:style-name="P38">10- <text:span text:style-name="T24">Restauration </text:span></text:p>
      <text:p text:style-name="P30"><text:span text:style-name="T51">La m</text:span>otivation <text:span text:style-name="T46">de l’équipe de restauration est très appréciée</text:span>, <text:span text:style-name="T51">le </text:span>chef <text:span text:style-name="T51">est </text:span>identifié <text:span text:style-name="T51">par les enfants qui échangent avec lui et</text:span> apprécient. <text:span text:style-name="T51">La visite de représentants de parents d’élèves confirme que l’e</text:span>ncadrement maternelle et élémentaire <text:span text:style-name="T51">sur l’espace de restauration est </text:span>très positif. <text:span text:style-name="T51">Tout comme les p</text:span>artenariats envisagés autour du développement durable, <text:span text:style-name="T51">du </text:span>tri des déchets, etc.</text:p>
      <text:p text:style-name="P30"/>
      <text:p text:style-name="P39">1<text:span text:style-name="T47">1</text:span>- <text:span text:style-name="T47">Aménagement des cours de <text:s/>l’école</text:span></text:p>
      <text:p text:style-name="P44"><text:span text:style-name="T47">P</text:span>eut-il de nouveau être prévu des temps de concertation<text:span text:style-name="T54">s</text:span>, associant également l’association de parents d’élèves pour l’aménagement de la cour ? <text:span text:style-name="T47">La m</text:span>airie propose de prévoir un temps de concertation après le vote du budget.</text:p>
      <text:p text:style-name="P44"/>
      <text:p text:style-name="P40">1<text:span text:style-name="T47">2</text:span>- <text:span text:style-name="T47">Portail Famille</text:span></text:p>
      <text:p text:style-name="P53">Demandes de l’association de parents d’élèves à l’équipe municipale :</text:p>
      <text:p text:style-name="P32"><text:span text:style-name="T55">- Pourrait-il y avoir une page récapitulative des réservations sur une même page ?</text:span> </text:p>
      <text:p text:style-name="P32">- Pourquoi est-il nécessaire de s’inscrire une semaine avant pour la garderie ?</text:p>
      <text:p text:style-name="P32"><text:span text:style-name="T54">Les p</text:span>arents l’entendent bien pour la restauration <text:span text:style-name="T54">en terme de délais, mais cela leur semble moins pertinent po</text:span>ur la garderie.</text:p>
      <text:p text:style-name="P32">Réponse <text:span text:style-name="T54">de l’équipe municipale </text:span>: <text:span text:style-name="T54">ils souhaitent que le délai de </text:span>réservation <text:span text:style-name="T54">pour la</text:span> cantine et <text:span text:style-name="T54">la </text:span>garderie <text:span text:style-name="T54">soient</text:span> les mêmes <text:span text:style-name="T54">pour simplifier les démarches de chacun</text:span>. </text:p>
      <text:p text:style-name="P32"><text:span text:style-name="T54">L’association de parents d’élèves</text:span> demande <text:span text:style-name="T54">alors s’il serait p</text:span>ossible d’avoir davantage de souplesse sur les annulations <text:span text:style-name="T54">et autres</text:span> rétractations.</text:p>
      <text:p text:style-name="P31"><text:span text:style-name="T54">L’a</text:span>ssociation de parents d’élèves propose <text:span text:style-name="T54">également</text:span> que la Mairie établisse un questionnaire pour évaluer l’outil <text:span text:style-name="T49">portail famille</text:span> et <text:span text:style-name="T54">la nécessité d’</text:span>améliorations nécessaires éventuelles.</text:p>
      <text:p text:style-name="P31"/>
      <text:p text:style-name="P40">1<text:span text:style-name="T47">3- Plan mercredi</text:span></text:p>
      <text:p text:style-name="P31"><text:soft-page-break/>Il y a une commission également <text:span text:style-name="T54">en cours</text:span>, notamment sur le PEDT. <text:span text:style-name="T47">Le d</text:span>iagnosti<text:span text:style-name="T47">c</text:span> a été fait <text:span text:style-name="T54">lors de ces commissions.</text:span> <text:span text:style-name="T54">Il est en a</text:span>tten<text:span text:style-name="T47">te</text:span> la validation <text:span text:style-name="T54">par</text:span> l’académie. Une fois que la validation du PEDT sera faite, le travail sur la labellisation <text:s/><text:span text:style-name="T49">plan mercred</text:span>i pourra être mené. Il restera à s’interroger <text:span text:style-name="T54">sur </text:span>dans quelle<text:span text:style-name="T48">s</text:span> mesure<text:span text:style-name="T48">s</text:span> poursuivre <text:span text:style-name="T48">cette labellisation </text:span>en fonction de <text:span text:style-name="T48">l’équilibre à trouver entre les</text:span> subventions perdues/à gagner.</text:p>
      <text:p text:style-name="P31"/>
      <text:p text:style-name="P31"><text:span text:style-name="T54">A noter : le </text:span>Sondage sur le P<text:span text:style-name="T47">ô</text:span>le enfance par la Mairie <text:span text:style-name="T54">est </text:span>en ligne.</text:p>
      <text:p text:style-name="P31"/>
      <text:p text:style-name="P45">Prochain conseil d’école : <text:span text:style-name="T12">le Mardi 25 juin </text:span><text:span text:style-name="T13">2019</text:span></text:p>
      <text:p text:style-name="P49"/>
      <text:p text:style-name="P49">Fin du CE : 20h30 <text:s text:c="17"/></text:p>
      <text:p text:style-name="P49"/>
      <text:p text:style-name="P49"/>
      <text:p text:style-name="P49">Présidente de séance : <text:s text:c="60"/>Secrétaire de séance :</text:p>
      <text:p text:style-name="P50"><text:span text:style-name="Police_20_par_20_défaut"><text:span text:style-name="T6"><text:s/>Mme DANDIN directrice <text:s text:c="45"/>Mme </text:span></text:span><text:span text:style-name="Police_20_par_20_défaut"><text:span text:style-name="T8">CHAUZIT, enseign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western" style:family="paragraph" style:parent-style-name="Standard">
      <style:paragraph-properties fo:margin-top="0.494cm" fo:margin-bottom="0.25cm" loext:contextual-spacing="false" fo:line-height="120%" fo:hyphenation-ladder-count="no-limit"/>
      <style:text-properties fo:color="#00000a" style:font-name-asian="Times New Roman" style:font-family-asian="'Times New Roman'" style:font-family-generic-asian="roman" style:font-pitch-asian="variable" fo:hyphenate="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Police_20_par_20_défaut" style:display-name="Police par défaut" style:family="text"/>
    <style:style style:name="WW8Num8z0"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language-asian="ar" style:country-asian="SA" style:font-name-complex="Symbol" style:font-family-complex="Symbol" style:font-family-generic-complex="roman" style:font-pitch-complex="variable" style:font-charset-complex="x-symbol" style:font-size-complex="12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2z0" style:family="text">
      <style:text-properties fo:color="#ff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fo:color="#000000"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WW_5f_CharLFO1LVL1" style:display-name="WW_CharLFO1LVL1"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2" style:display-name="WW_CharLFO3LVL2"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3" style:display-name="WW_CharLFO3LVL3"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4" style:display-name="WW_CharLFO3LVL4"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5" style:display-name="WW_CharLFO3LVL5"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6" style:display-name="WW_CharLFO3LVL6"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7" style:display-name="WW_CharLFO3LVL7"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8" style:display-name="WW_CharLFO3LVL8"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9" style:display-name="WW_CharLFO3LVL9"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5LVL1" style:display-name="WW_CharLFO5LVL1" style:family="text">
      <style:text-properties fo:color="#ff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000000"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bullet text:level="1" text:style-name="WW_5f_CharLFO1LVL1"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fo:text-indent="-0.82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5LVL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6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
    <meta:initial-creator>Laurence Dandin</meta:initial-creator>
    <meta:creation-date>2018-11-01T21:57:00Z</meta:creation-date>
    <dc:date>2019-03-12T18:00:17.276000000</dc:date>
    <meta:print-date>2019-03-14T15:26:53.935000000</meta:print-date>
    <meta:editing-cycles>54</meta:editing-cycles>
    <meta:editing-duration>PT3H49M33S</meta:editing-duration>
    <meta:document-statistic meta:table-count="0" meta:image-count="0" meta:object-count="0" meta:page-count="4" meta:paragraph-count="81" meta:word-count="1575" meta:character-count="10332" meta:non-whitespace-character-count="8407"/>
    <meta:template xlink:type="simple" xlink:actuate="onRequest" xlink:title="" xlink:href="../../../AppData/Local/Packages/Microsoft.MicrosoftEdge_8wekyb3d8bbwe/TempState/Direction/conseil%20d'école/2018-2019/conseil%20d'école%2016-10-2018/_Compte%20rendu%20du%20conseil%20du%2016-10-2018.odt/Normal"/>
  </office:meta>
</office:document-meta>
</file>